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Tinos" officeooo:paragraph-rsid="00825a04"/>
    </style:style>
    <style:style style:name="P7" style:family="paragraph" style:parent-style-name="First_20_line_20_indent">
      <style:text-properties style:font-name="Tinos" officeooo:paragraph-rsid="0083f1c0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7f89"/>
    </style:style>
    <style:style style:name="T3" style:family="text">
      <style:text-properties officeooo:rsid="0083f1c0"/>
    </style:style>
    <style:style style:name="T4" style:family="text">
      <style:text-properties officeooo:rsid="00854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54ea3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ЛЕГАЛЬ БУЛМАГАН МӘШГУЛЬЛЕК — СЕЗНЕҢ БҮГЕНГЕГЕЗ ҺӘМ КИЛӘЧӘГЕГЕЗ <text:span text:style-name="T2">ӨЧЕН</text:span> КУРКЫНЫЧ </text:p>
      <text:p text:style-name="P6"/>
      <text:p text:style-name="P6">Һәркем ата-анасының лаеклы пенсия алуын, балаларының яхшы мәктәпкә йөрүен, сыйфатлы медицина, төзекләндерү, юллар һәм социаль объектлар булуын тели. Әлеге чараларны финанслау эш бирүчеләргә бюджетка салымнар һәм бюджеттан тыш фондларга иминият кертемнәре<text:span text:style-name="T2">нең</text:span> тулылыгына бәйле. </text:p>
      <text:p text:style-name="P6">Иминият кертемнәре түләнә торган рәсми эшләүче гражданнар хезмәт мөнәсәбәтләрен рәсмиләштермичә эшләүчеләргә яки легаль булмаган бизнес алып баручыларга, хезмәт хакын «конвертта» алучыларга социаль түләүләрне үз <text:span text:style-name="T2">хисабына</text:span> тәэмин итәләр. </text:p>
      <text:p text:style-name="P6">Хезмәт килешүе, СФР<text:span text:style-name="T2">да</text:span> расланган түләүләр иминият пенсиясе, түлә<text:span text:style-name="T2">үле</text:span> хастаханә, йөклелек һәм бала табу буенча <text:span text:style-name="T2">яллар</text:span>, бала карау буенча пособиеләр, эшсезлек буенча пособиеләр һәм эштән китү пособиеләре алу травматизмнан һәм һөнәри авырулардан саклану гарантиясе булып тора. </text:p>
      <text:p text:style-name="P7">Эш бирүче сезнең өчен Россия Социаль фондына иминият кертемнәрен түлиме икәнен белегез. Әгәр сез хезмәт килешүеннән башка эшлисез яки хезмәт мөнәсәбәтләрен рәсмиләштермичә хезмәткәрләр хезмәтеннән файдалану турында <text:span text:style-name="T3">мәгълүматлар беләсез</text:span> икән,</text:p>
      <text:p text:style-name="P7"><text:span text:style-name="T3">МӨРӘҖӘГАТЬ ИТЕГЕЗ:</text:span> </text:p>
      <text:p text:style-name="P6"><text:span text:style-name="T5">Татарстан Республикасы Дәүләт </text:span><text:span text:style-name="T6">х</text:span><text:span text:style-name="T5">езмәт инспекциясе:</text:span> 8 (843) 528-27-40; <text:span text:style-name="T6">Яр </text:span><text:span text:style-name="T5">Чаллы шәһәрендәге бүлек:</text:span> 8(8552)25-31-90 (91,92,93,95,96,9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8T14:25:23.378321812</meta:creation-date>
    <dc:title>Default</dc:title>
    <meta:editing-cycles>6</meta:editing-cycles>
    <meta:editing-duration>PT13M53S</meta:editing-duration>
    <meta:generator>LibreOffice/7.5.6.2$Linux_X86_64 LibreOffice_project/50$Build-2</meta:generator>
    <dc:date>2026-03-18T14:39:55.548980289</dc:date>
    <meta:document-statistic meta:table-count="1" meta:image-count="0" meta:object-count="0" meta:page-count="1" meta:paragraph-count="17" meta:word-count="172" meta:character-count="1338" meta:non-whitespace-character-count="1177"/>
  </office:meta>
</office:document-meta>
</file>